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4in" style:use-optimal-column-width="false"/>
    </style:style>
    <style:style style:name="Table1" style:family="table" style:master-page-name="MP0">
      <style:table-properties style:width="6.984in" fo:margin-left="-0.0034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margin-left="-0.0395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4" style:family="table-column">
      <style:table-column-properties style:column-width="2.4284in"/>
    </style:style>
    <style:style style:name="TableColumn105" style:family="table-column">
      <style:table-column-properties style:column-width="2.2354in"/>
    </style:style>
    <style:style style:name="TableColumn106" style:family="table-column">
      <style:table-column-properties style:column-width="2.3256in"/>
    </style:style>
    <style:style style:name="Table103" style:family="table">
      <style:table-properties style:width="6.9895in" fo:margin-left="-0.023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end" fo:margin-bottom="0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text:s/></text:p>
            <text:p text:style-name="P44">(по списку)</text:p>
            <text:p text:style-name="P45"/>
            <text:p text:style-name="P46">Руководителям организаций, подведомственных Министерству образования и молодежной политики Свердловской области</text:p>
            <text:p text:style-name="P47">(по списку)</text:p>
            <text:p text:style-name="P48"/>
            <text:p text:style-name="P49"><text:span text:style-name="T50">Руководителям образовательных организаций высшего образования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><text:span text:style-name="T70">АБ</text:span><text:span text:style-name="T71">-48900/1<text:s/></text:span><text:span text:style-name="T72"><text:s/></text:span></text:p>
                </table:table-cell>
                <table:table-cell table:style-name="TableCell73">
                  <text:p text:style-name="P74">от</text:p>
                </table:table-cell>
                <table:table-cell table:style-name="TableCell75">
                  <text:p text:style-name="P76"><text:span text:style-name="T77"> </text:span><text:span text:style-name="T78">24.11.2023</text:span></text:p>
                </table:table-cell>
              </table:table-row>
            </table:table>
            <text:p text:style-name="P79"/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О</text:span><text:span text:style-name="T87"><text:s/>проведении Всероссийского конкурса<text:s/></text:span><text:span text:style-name="T88">медиа-сочинений «И тыл был фронтом»</text:span></text:p>
          </table:table-cell>
          <table:table-cell>
            <text:p text:style-name="P85"/>
          </table:table-cell>
          <table:table-cell>
            <text:p text:style-name="P85"/>
          </table:table-cell>
        </table:table-row>
      </table:table>
      <text:p text:style-name="P89"/>
      <text:p text:style-name="P90"/>
      <text:p text:style-name="P91">Уважаемые руководители!</text:p>
      <text:p text:style-name="P92"/>
      <text:p text:style-name="P93">В соответствии с письмом Министерства Просвещения Российской Федерации<text:s/><text:line-break/>от № (прилагается) Министерство образования и молодежной политики Свердловской области (далее – Министерство образования) информирует о проведении с 1 декабря<text:s/><text:line-break/>2023 года Всероссийского конкурса медиа-сочинений «И тыл был фронтом», посвященного городам, носящим Почетное звание Российской Федерации «Город трудовой доблести» (далее – Конкурс). Положение о Конкурсе<text:s/>прилагается.</text:p>
      <text:p text:style-name="P94">Целью Конкурса является развитие технологий гражданско-патриотического воспитания детей и молодежи на основе трудового подвига советского народа в годы Великой Отечественной войны.<text:s/></text:p>
      <text:p text:style-name="P95"><text:span text:style-name="T96">К участию в Конкурсе приглашаются обучающиеся общеобразовательных организаций, профессиональных образовательных организаций, образовательных организаций высшего образования, образовательных организаций дополнительного образования, а также члены и активисты детских и молодежных общественных объединений.</text:span><text:span text:style-name="T97"><text:s/></text:span></text:p>
      <text:p text:style-name="P98">Министерство образования просит довести вышеуказанную информацию<text:s/><text:line-break/>до руководителей, педагогов и обучающихся образовательных организаций городов Свердловской области, носящих Почетное звание Российской Федерации «Город трудовой доблести».</text:p>
      <text:p text:style-name="P99"/>
      <text:p text:style-name="P100">Приложение: на 10<text:s/>л. в 1 экз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Заместитель Министра –</text:p>
            <text:p text:style-name="P110">директор департамента</text:p>
            <text:p text:style-name="P111">молодежной политик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Д.С. Протасов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Юлия Ивановна Искандарова</text:p>
      <text:p text:style-name="P125"><text:span text:style-name="T126">(343) 312-00-04 (доб. 08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style:font-name-asian="Calibri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Искандарова Юлия Ивановна</dc:creator>
    <meta:creation-date>2020-05-18T05:26:00Z</meta:creation-date>
    <dc:date>2023-11-29T07:19:00Z</dc:date>
    <meta:print-date>2020-05-07T11:14:00Z</meta:print-date>
    <meta:template xlink:href="Normal" xlink:type="simple"/>
    <meta:editing-cycles>17</meta:editing-cycles>
    <meta:editing-duration>PT1080S</meta:editing-duration>
    <meta:document-statistic meta:page-count="1" meta:paragraph-count="4" meta:word-count="318" meta:character-count="2130" meta:row-count="15" meta:non-whitespace-character-count="1816"/>
  </office:meta>
</office:document-meta>
</file>