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margin-left="3.7409in">
        <style:tab-stops>
          <style:tab-stop style:type="left" style:position="0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</style:style>
    <style:style style:name="T7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4"><text:span text:style-name="T5">от<text:s/></text:span><text:span text:style-name="T6">%</text:span><text:span text:style-name="T7">REG</text:span><text:span text:style-name="T8">_</text:span><text:span text:style-name="T9">DATE</text:span><text:span text:style-name="T10">%<text:s/></text:span><text:span text:style-name="T11">№<text:s/></text:span><text:span text:style-name="T12">%</text:span><text:span text:style-name="T13">REG</text:span><text:span text:style-name="T14">_</text:span><text:span text:style-name="T15">NUM</text:span><text:span text:style-name="T16">%</text:span></text:p>
      <text:p text:style-name="P17"/>
      <text:p text:style-name="P18"/>
      <text:p text:style-name="P19">Информация о проведении Всероссийской онлайн-олимпиады<text:s/><text:line-break/>для школьников 1–9-х классов «Безопасные дороги»</text:p>
      <text:p text:style-name="P20"/>
      <text:p text:style-name="P21">В рамках национального<text:s/>проекта «Безопасные качественные дороги» Министерство транспорта Российской Федерации и Министерство внутренних дел Российской Федерации совместно с Министерством просвещения Российской Федерации и АНО «Национальные приоритеты» проводят Всероссийскую онлайн-олимпиаду для школьников 1–9-х классов «Безопасные дороги» (далее – Олимпиада). на знание основ безопасного поведения на дорогах<text:s/></text:p>
      <text:p text:style-name="P22">Олимпиада пройдет на образовательной платформе Учи.ру с 1 по 19 ноября 2021 года. Участие в Олимпиаде бесплатное.</text:p>
      <text:p text:style-name="P23">Для прохождения Олимпиады участнику необходимо иметь компьютер или планшет с современным браузером и выходом в Интернет. Предполагается, что школьники будут выполнять задания в домашних условиях при возможном участии родителей.<text:s/></text:p>
      <text:p text:style-name="P24">Для успешного проведения Олимпиады в<text:s/>образовательных организациях, расположенных на территории Свердловской области, Министерство образования и молодежной политики рекомендует организовать в срок до 29 октября 2021 года проведение следующих мероприятий:</text:p>
      <text:p text:style-name="P25">1. Провести организационную и разъяснительную работу по участию<text:s/><text:line-break/>в Олимпиаде с обучающимися 1–9-х классов и их родителями (законными представителями).</text:p>
      <text:p text:style-name="P26">2. Ознакомиться с образовательной платформой Учи.ру и в случае отсутствия аккаунта зарегистрироваться на платформе Учи.ру.</text:p>
      <text:p text:style-name="P27">3. Не позднее 1 ноября 2021 года обеспечить доступ к Олимпиаде для обучающихся 1–9-х классов всех общеобразовательных организаций.</text:p>
      <text:p text:style-name="P28">4. Провести открытые уроки по безопасности дорожного движения со школьниками 1–9-х классов в формате интерактивного обсуждения видеоролика. Важно<text:s/>принимать во внимание санитарно-эпидемиологическую обстановку и исходя из этого выбирать формат проведения открытого урока:</text:p>
      <text:p text:style-name="P29">урок в рамках классного часа (проводит классный руководитель);</text:p>
      <text:p text:style-name="P30">видео-урок (zoom, skype и т.д).</text:p>
      <text:p text:style-name="P31"><text:span text:style-name="T32">Материалы для проведения открытого<text:s/></text:span><text:span text:style-name="T33">урока (обучающие ролики для младшей и средней школы, а также сценарии проведения открытого урока<text:s/></text:span><text:span text:style-name="T34"><text:line-break/></text:span><text:span text:style-name="T35">с использованием видеоматериалов) доступны по ссылке<text:s/></text:span><text:a xlink:href="https://disk.yandex.ru/d/qluwfqSd66kSRQ" office:target-frame-name="_top" xlink:show="replace"><text:span text:style-name="T36">https://disk.yandex.r</text:span><text:bookmark-start text:name="_Hlt85201640"/><text:bookmark-start text:name="_Hlt85201641"/><text:span text:style-name="T37">u</text:span><text:bookmark-end text:name="_Hlt85201640"/><text:bookmark-end text:name="_Hlt85201641"/><text:span text:style-name="T38">/d/qluwfqSd66kSRQ</text:span></text:a><text:span text:style-name="T39">.</text:span></text:p>
      <text:p text:style-name="P40">5. Информацию об проведении Олимпиады разместить на сайтах образовательных организаций, а также на официальных страницах в социальных сетях информационно-телекоммуникационной сети «Интернет» (при наличии).</text:p>
      <text:p text:style-name="P41"><text:span text:style-name="T42">6. Печатную версию информационно-иллюстрированного матери</text:span><text:span text:style-name="T43">ала<text:s/></text:span><text:span text:style-name="T44"><text:line-break/></text:span><text:span text:style-name="T45">(далее — Плакат) с основными правилами безопасного поведения детей на дорогах<text:s/></text:span><text:soft-page-break/><text:span text:style-name="T46">разместить на информационных стендах в образовательных организациях. Плакат может быть один на школу или размещен в каждом классе на усмотрение руководства школы. Электронна</text:span><text:span text:style-name="T47">я версия Плаката доступна по ссылке:<text:s/></text:span><text:a xlink:href="https://disk.yandex.ru/d/qNHljIZxtOtk6A" office:target-frame-name="_top" xlink:show="replace"><text:span text:style-name="T48">https://disk.yandex.ru/d/qNHljIZxtOtk6A</text:span></text:a><text:span text:style-name="T49">.</text:span></text:p>
      <text:p text:style-name="P50"/>
      <text:p text:style-name="P51"><text:span text:style-name="T52">Приступить к выполнению заданий и узнать информацию об Олимпиаде можно напрямую по ссылке:<text:s/></text:span><text:a xlink:href="file:///C:/Users/e.kvasnikova/Desktop/Квасникова%20Е.А/-%20-%20ПРОФИЛАКТИКА%20ТРАВМАТИЗМА/ДТП/2021/Олимпиада%20Безопасные%20дороги/dorogi.uchi.ru" office:target-frame-name="_top" xlink:show="replace"><text:span text:style-name="T53">dorogi.uchi.ru</text:span></text:a><text:span text:style-name="T54"><text:s/>(ссылка будет активна с 00:00 1 ноября 2021 года).</text:span></text:p>
      <text:p text:style-name="P55"/>
      <text:p text:style-name="P56">Для перехода к выполнению заданий на сайте dorogi.uchi.ru необходимо авторизоваться или зарегистрироваться на платформе Учи.ру.<text:s/></text:p>
      <text:p text:style-name="P57">Если у учителей и учеников уже есть доступ к платформе Учи.ру, то для участия в Олимпиаде необходимо:</text:p>
      <text:p text:style-name="P58"><text:span text:style-name="T59">пройти по ссылке<text:s/></text:span><text:a xlink:href="file:///C:/Users/e.kvasnikova/Desktop/Квасникова%20Е.А/-%20-%20ПРОФИЛАКТИКА%20ТРАВМАТИЗМА/ДТП/2021/Олимпиада%20Безопасные%20дороги/dorogi.uchi.ru" office:target-frame-name="_top" xlink:show="replace"><text:span text:style-name="T60">dorogi.uchi.ru</text:span></text:a><text:span text:style-name="T61">;</text:span></text:p>
      <text:p text:style-name="P62">ввести свой логин и пароль и приступить к выполнению заданий. <text:s/></text:p>
      <text:p text:style-name="P63">Если у учителя нет доступа к платформе Учи.ру, то для участия в Олимпиаде необходимо:</text:p>
      <text:p text:style-name="P64"><text:span text:style-name="T65">пройти по ссылке<text:s/></text:span><text:a xlink:href="file:///C:/Users/e.kvasnikova/Desktop/Квасникова%20Е.А/-%20-%20ПРОФИЛАКТИКА%20ТРАВМАТИЗМА/ДТП/2021/Олимпиада%20Безопасные%20дороги/dorogi.uchi.ru" office:target-frame-name="_top" xlink:show="replace"><text:span text:style-name="T66">dorogi.uchi.ru</text:span></text:a><text:span text:style-name="T67">;</text:span></text:p>
      <text:p text:style-name="P68">пройти регистрацию, добавить класс и учеников;</text:p>
      <text:p text:style-name="P69">раздать личные логины и пароли для авторизации на платформе каждому ребенку.</text:p>
      <text:p text:style-name="P70">После этого ученики могут приступить к выполнению заданий Олимпиады из своего личного кабинета.<text:s/></text:p>
      <text:p text:style-name="P71"/>
      <text:p text:style-name="P72">Результаты проведенной работы необходимо обновлять ежедневно<text:s/><text:line-break/>(до<text:s/>19 ноября 2021 года) по ссылке:<text:s/></text:p>
      <text:p text:style-name="P73"><text:a xlink:href="https://docs.google.com/spreadsheets/d/1Tstq6jSuKirzgNnni5VKHVb8AVEvuTBBo4_9acFIJrM/edit?usp=sharing" office:target-frame-name="_top" xlink:show="replace"><text:span text:style-name="T74">https://docs.google.com/spreadsheets/d/1Tstq6jSuKirzgNnni5VKHVb8AVEvuTBBo4_9acFIJrM/edit?usp=sharing</text:span></text:a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васникова Екатерина Александровна</meta:initial-creator>
    <dc:creator>user</dc:creator>
    <meta:creation-date>2021-10-25T11:16:00Z</meta:creation-date>
    <dc:date>2021-10-25T11:16:00Z</dc:date>
    <meta:template xlink:href="Normal" xlink:type="simple"/>
    <meta:editing-cycles>2</meta:editing-cycles>
    <meta:editing-duration>PT0S</meta:editing-duration>
    <meta:document-statistic meta:page-count="2" meta:paragraph-count="8" meta:word-count="671" meta:character-count="4490" meta:row-count="31" meta:non-whitespace-character-count="3827"/>
  </office:meta>
</office:document-meta>
</file>